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utlist" style:family="table">
      <style:table-properties style:width="6.925in" table:align="margins"/>
    </style:style>
    <style:style style:name="cutlist.A" style:family="table-column">
      <style:table-column-properties style:column-width="3.4625in" style:rel-column-width="32767*"/>
    </style:style>
    <style:style style:name="cutlist.B" style:family="table-column">
      <style:table-column-properties style:column-width="3.4625in" style:rel-column-width="32768*"/>
    </style:style>
    <style:style style:name="cutlist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utlist.B1" style:family="table-cell">
      <style:table-cell-properties fo:padding="0.0382in" fo:border="0.0007in solid #000000"/>
    </style:style>
    <style:style style:name="cutlist.A2" style:family="table-cell">
      <style:table-cell-properties fo:padding="0.0382in" fo:border-left="0.0007in solid #000000" fo:border-right="none" fo:border-top="none" fo:border-bottom="0.0007in solid #000000"/>
    </style:style>
    <style:style style:name="cutlist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5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2"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18" style:family="paragraph" style:parent-style-name="Standard" style:list-style-name="L4">
      <style:text-properties style:font-name="Times New Roman" fo:font-weight="normal" style:font-weight-asian="normal" style:font-weight-complex="normal"/>
    </style:style>
    <style:style style:name="P19" style:family="paragraph" style:parent-style-name="Standard" style:list-style-name="L5">
      <style:text-properties style:font-name="Times New Roman" fo:font-weight="normal" style:font-weight-asian="normal" style:font-weight-complex="normal"/>
    </style:style>
    <style:style style:name="P20" style:family="paragraph" style:parent-style-name="Standard" style:list-style-name="L6"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L7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ck-a-Doodle-Doo</text:p>
      <text:p text:style-name="P4">Araya, Amber, and Sierra</text:p>
      <text:p text:style-name="P1"/>
      <text:p text:style-name="P2">Prototype Type “Materials List”</text:p>
      <text:list xml:id="list1589019355314514053" text:style-name="L1">
        <text:list-item>
          <text:p text:style-name="P15">Plywood</text:p>
        </text:list-item>
        <text:list-item>
          <text:p text:style-name="P15">Large PVC piping (plastic) </text:p>
        </text:list-item>
        <text:list-item>
          <text:p text:style-name="P15">Wooden knob</text:p>
        </text:list-item>
        <text:list-item>
          <text:p text:style-name="P15">Wooden legs</text:p>
        </text:list-item>
        <text:list-item>
          <text:p text:style-name="P15">Light bulb</text:p>
        </text:list-item>
        <text:list-item>
          <text:p text:style-name="P15">Button</text:p>
        </text:list-item>
        <text:list-item>
          <text:p text:style-name="P15">Circuits</text:p>
        </text:list-item>
      </text:list>
      <text:p text:style-name="P2"/>
      <text:p text:style-name="P2">Prototype Type “Build Plan”</text:p>
      <text:list xml:id="list3006392703398730986" text:style-name="L2">
        <text:list-item>
          <text:p text:style-name="P16">Gather materials</text:p>
        </text:list-item>
        <text:list-item>
          <text:p text:style-name="P16">Cut them according to the cut list</text:p>
        </text:list-item>
      </text:list>
      <text:p text:style-name="P7">Base<text:span text:style-name="T2"> (start with the base)</text:span>:</text:p>
      <text:p text:style-name="P6"><text:s text:c="2"/>Front &amp; Back</text:p>
      <text:list xml:id="list4516568750554728619" text:style-name="L3">
        <text:list-item>
          <text:p text:style-name="P17">Take plywood</text:p>
        </text:list-item>
        <text:list-item>
          <text:p text:style-name="P17"><text:s/>Start with the front, and back (the larger cuts)</text:p>
        </text:list-item>
        <text:list-item>
          <text:p text:style-name="P17">Then cut out the legs</text:p>
        </text:list-item>
        <text:list-item>
          <text:p text:style-name="P17">Do the same on both front and back</text:p>
        </text:list-item>
      </text:list>
      <text:p text:style-name="P5"><text:s/><text:span text:style-name="T2"><text:s/>Legs</text:span></text:p>
      <text:list xml:id="list6947485658761630852" text:style-name="L4">
        <text:list-item>
          <text:p text:style-name="P18">The legs will be at default size 2'' x 3'' </text:p>
        </text:list-item>
        <text:list-item>
          <text:p text:style-name="P18">Then make them fit snug in the inner side of the table (by either glue, nails, etc) <text:s/></text:p>
        </text:list-item>
      </text:list>
      <text:p text:style-name="P6"><text:s text:c="2"/>Sides</text:p>
      <text:list xml:id="list33153844" text:continue-list="list4516568750554728619" text:style-name="L3">
        <text:list-item>
          <text:p text:style-name="P17">cut them according to the cut list</text:p>
        </text:list-item>
        <text:list-item>
          <text:p text:style-name="P17">Then glue them to the inner side of the front and backs (one at a time)</text:p>
        </text:list-item>
        <text:list-item>
          <text:p text:style-name="P17">Wait to dry over night while being supported</text:p>
        </text:list-item>
        <text:list-item>
          <text:p text:style-name="P17">Do the same to the other side</text:p>
        </text:list-item>
      </text:list>
      <text:p text:style-name="P5"><text:s text:c="2"/><text:span text:style-name="T2">Bottom</text:span> (this section takes place within the table, there will be a hollow area formed by the top and <text:tab/>sides of the table)</text:p>
      <text:list xml:id="list2604962151684393890" text:style-name="L5">
        <text:list-item>
          <text:p text:style-name="P19">With this section you will be attaching wood to support the circuit and light bulb</text:p>
        </text:list-item>
        <text:list-item>
          <text:p text:style-name="P19">It will go roughly in the center</text:p>
        </text:list-item>
      </text:list>
      <text:p text:style-name="P5"/>
      <text:p text:style-name="P7">Cylinder Center Piece</text:p>
      <text:list xml:id="list9043155566190501230" text:style-name="L6">
        <text:list-item>
          <text:p text:style-name="P20">You are going to take the 10''x10'' PVC piping</text:p>
        </text:list-item>
        <text:list-item>
          <text:p text:style-name="P20">Attach a metal rod from the bottom through the center of the PVC piping (make sure that its sturdy</text:p>
        </text:list-item>
        <text:list-item>
          <text:p text:style-name="P20">Then attach the plastic partitions (by either glue, nails, etc) to/through the metal rod </text:p>
        </text:list-item>
        <text:list-item>
          <text:p text:style-name="P20"><text:s/>With each partition there will be a specific setting, follow the drawing in order to <text:s/>know what to put in each one, with there specific layers, etc.</text:p>
        </text:list-item>
      </text:list>
      <text:p text:style-name="P6"><text:s text:c="2"/>Wooden Knob</text:p>
      <text:list xml:id="list308891530328174817" text:style-name="L7">
        <text:list-item>
          <text:p text:style-name="P21">Make the wooden knob (or purchase one)</text:p>
        </text:list-item>
        <text:list-item>
          <text:p text:style-name="P21">Attach it to the top part of the cylinder </text:p>
        </text:list-item>
      </text:list>
      <text:p text:style-name="P2"/>
      <text:p text:style-name="P2">Prototype Type “Cut List”</text:p>
      <table:table table:name="cutlist" table:style-name="cutlist">
        <table:table-column table:style-name="cutlist.A"/>
        <table:table-column table:style-name="cutlist.B"/>
        <table:table-row>
          <table:table-cell table:style-name="cutlist.A1" office:value-type="string">
            <text:p text:style-name="P11">QTY</text:p>
          </table:table-cell>
          <table:table-cell table:style-name="cutlist.B1" office:value-type="string">
            <text:p text:style-name="P11">DIMENSIONS</text:p>
          </table:table-cell>
        </table:table-row>
        <text:soft-page-break/>
        <table:table-row>
          <table:table-cell table:style-name="cutlist.A2" office:value-type="string">
            <text:p text:style-name="P12">2(front &amp; back)</text:p>
          </table:table-cell>
          <table:table-cell table:style-name="cutlist.B2" office:value-type="string">
            <text:p text:style-name="P13">30'' x 4'' x ½'' <text:span text:style-name="T1">(plywood)</text:span></text:p>
          </table:table-cell>
        </table:table-row>
        <table:table-row>
          <table:table-cell table:style-name="cutlist.A2" office:value-type="string">
            <text:p text:style-name="P12">2(sides)</text:p>
          </table:table-cell>
          <table:table-cell table:style-name="cutlist.B2" office:value-type="string">
            <text:p text:style-name="P8">17'' x 4'' x ½'' </text:p>
          </table:table-cell>
        </table:table-row>
        <table:table-row>
          <table:table-cell table:style-name="cutlist.A2" office:value-type="string">
            <text:p text:style-name="P14">1(top)</text:p>
          </table:table-cell>
          <table:table-cell table:style-name="cutlist.B2" office:value-type="string">
            <text:p text:style-name="P10">30'' x 18'' x ½'' <text:span text:style-name="T1">(plywood)</text:span></text:p>
          </table:table-cell>
        </table:table-row>
        <table:table-row>
          <table:table-cell table:style-name="cutlist.A2" office:value-type="string">
            <text:p text:style-name="P12">1(circle)</text:p>
          </table:table-cell>
          <table:table-cell table:style-name="cutlist.B2" office:value-type="string">
            <text:p text:style-name="P13">10'' x 10'' x ½'' <text:span text:style-name="T1">(PVC piping)</text:span></text:p>
          </table:table-cell>
        </table:table-row>
        <table:table-row>
          <table:table-cell table:style-name="cutlist.A2" office:value-type="string">
            <text:p text:style-name="P14">2(top)</text:p>
          </table:table-cell>
          <table:table-cell table:style-name="cutlist.B2" office:value-type="string">
            <text:p text:style-name="P10">1'9'' x 10' x ½'' <text:span text:style-name="T1">(plywood)</text:span></text:p>
          </table:table-cell>
        </table:table-row>
        <table:table-row>
          <table:table-cell table:style-name="cutlist.A2" office:value-type="string">
            <text:p text:style-name="P12">1(circle dividers)</text:p>
          </table:table-cell>
          <table:table-cell table:style-name="cutlist.B2" office:value-type="string">
            <text:p text:style-name="P10">1'3'' x 10'' x ¼'' <text:span text:style-name="T1">(plastic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13:15:23.43</meta:creation-date>
    <dc:date>2012-10-18T14:54:40.73</dc:date>
    <meta:editing-duration>PT2H12M42S</meta:editing-duration>
    <meta:editing-cycles>2</meta:editing-cycles>
    <meta:generator>OpenOffice.org/3.4$Win32 OpenOffice.org_project/340m1$Build-9590</meta:generator>
    <meta:print-date>2012-10-18T14:46:35.89</meta:print-date>
    <meta:document-statistic meta:table-count="1" meta:image-count="0" meta:object-count="0" meta:page-count="2" meta:paragraph-count="53" meta:word-count="353" meta:character-count="1740"/>
  </office:meta>
</office:document-meta>
</file>